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5d485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b748f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officeooo:rsid="0015d485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5d485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5d485" style:font-size-asian="9.60000038146973pt" style:font-weight-asian="bold" style:font-size-complex="11pt" style:font-weight-complex="bold"/>
    </style:style>
    <style:style style:name="T8" style:family="text">
      <style:text-properties officeooo:rsid="001624a3"/>
    </style:style>
    <style:style style:name="T9" style:family="text">
      <style:text-properties officeooo:rsid="0016e07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3">La Comisión de Educación, Ciencia, Tecnología e Innovación ha considerado el Proyecto de Comunicación </text:span><text:span text:style-name="T6">Nº </text:span><text:span text:style-name="T7">45026 – CD – Vida y Familia,</text:span><text:span text:style-name="T3"> del diputado </text:span><text:span text:style-name="T4">Argañaraz</text:span><text:span text:style-name="T3">, por el cual </text:span><text:span text:style-name="T4">se solicita disponga evaluar </text:span>la posibilidad de incluir dentro de las obras a ejecutar en educación, la construcción de un nuevo edificio para el funcionamiento del <text:span text:style-name="T2">I</text:span>nstituto <text:span text:style-name="T2">S</text:span>uperior del <text:span text:style-name="T2">P</text:span>rofesorado <text:span text:style-name="T8">N°</text:span> 65 de la ciudad de <text:span text:style-name="T2">S</text:span>an <text:span text:style-name="T2">V</text:span>icente, departamento <text:span text:style-name="T2">C</text:span>astellanos;<text:span text:style-name="T3"> y, por las razones expuestas en los fundamentos y las que podrá dar el miembro informante, esta Comisión aconseja la aprobación del texto </text:span><text:span text:style-name="T5">presentado que a continuación se transcribe</text:span><text:span text:style-name="T3">: </text:span></text:p>
      <text:p text:style-name="P3">PROYECTO DE COMUNICACIÓN</text:p>
      <text:p text:style-name="P4">La Cámara de Diputados de la Provincia vería con agrado que <text:span text:style-name="T2">e</text:span>l Poder Ejecutivo, por intermedio de los organismos que correspondan, evalúe la posibilidad de incluir dentro de las obras a ejecutar en educación, la construcción de un nuevo edificio para el funcionamiento del Instit<text:span text:style-name="T2">uto </text:span>Superior del Profesorado N<text:span text:style-name="T2">°</text:span> 65, de la ciudad de San Vicente, <text:span text:style-name="T9">d</text:span>ep<text:span text:style-name="T2">artamento </text:span>Castellanos.</text:p>
      <text:p text:style-name="P7">Sala de <text:span text:style-name="T1">la Comisión por Zoom, 6 de octubre de 2021.</text:span></text:p>
      <text:p text:style-name="P8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06T11:26:41.250462734</dc:date>
    <meta:print-date>2017-03-29T09:42:11.806000000</meta:print-date>
    <meta:editing-cycles>55</meta:editing-cycles>
    <meta:editing-duration>PT1H26M33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91" meta:character-count="1232" meta:non-whitespace-character-count="1042"/>
  </office:meta>
</office:document-meta>
</file>